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 v.d. Brinkstraat thv nr 96, 1444HG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voorwerpen op de openbare weg melding ontvangen voor het plaatsen van een autolaadkraan ter hoogte van W. v.d. Brinkstraat 96, 1444HG Purmerend. De melding is geregistreerd onder zaaknummer A2022-035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8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W. v.d. Brinkstraat thv nr 96, 1444HG Purmerend</meta:user-defined>
    <meta:user-defined meta:name="DCTERMS.W3CDTF/DCTERMS.available">2022-04-19</meta:user-defined>
    <meta:user-defined meta:name="DCTERMS.W3CDTF/OVERHEIDop.jaargang">2022</meta:user-defined>
    <meta:user-defined meta:name="OVERHEIDop.publicationIssue">174848</meta:user-defined>
    <meta:user-defined meta:name="OVERHEIDop.GmbID/DC.identifier">gmb-2022-174848</meta:user-defined>
    <meta:user-defined meta:name="OVERHEIDop.versieInformatie"/>
  </office:meta>
</office:document-meta>
</file>