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2 inritten aan Kerklaan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laan, kadastraal bekend HRN sectie M perceelnummer 3658 te Haren G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2 inritten (verzenddatum 12-04-2022, dossiernummer 20227248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484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4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4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72489</meta:user-defined>
    <dc:language>nl</dc:language>
    <meta:user-defined meta:name="OVERHEIDop.locatietype/OVERHEIDop.gebiedsmarkering">Vlak</meta:user-defined>
    <meta:user-defined meta:name="DC.title">Toestemming voor het realiseren van 2 inritten aan Kerklaan te Haren G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847</meta:user-defined>
    <meta:user-defined meta:name="OVERHEIDop.GmbID/DC.identifier">gmb-2022-174847</meta:user-defined>
    <meta:user-defined meta:name="OVERHEIDop.versieInformatie"/>
  </office:meta>
</office:document-meta>
</file>