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4 5405BC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voor een omgevingsvergunning met zaaknummer Z2022-000020.</text:p>
            <text:p text:style-name="common-al">De zaak betreft locatie Kromstraat 4 5405BC Uden en heeft de omschrijving "bouwen van een opslagloods met kantoor en showroom, afwijken van het bestemmingsplan en aanleggen van een uitrit ". De vergunning is verleend.</text:p>
            <text:p text:style-name="common-al">Het besluit betreft de volgende onderdelen: Bouwen,Handelen in strijd met Ruimtelijke Ordening,Uitweg.</text:p>
            <text:p text:style-name="common-al">Het besluit en de bijbehorende stukken liggen ter inzage vanaf 21 april 2022 tot en met 1 juni 2022.</text:p>
            <text:p text:style-name="common-al">Wilt u de stukken inzien, neem dan contact op met de gemeente via email omgevingsloket@gemeenteMaashorst.nl of telefoonnummer 0413-281160 en geef aan om welke zaak het gaat. De behandelend ambtenaar neemt vervolgens contact met u op.</text:p>
            <text:p text:style-name="common-al">U kunt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22 april 2022 en duurt 6 weken, tot en met 2 juni 2022.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484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4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4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020</meta:user-defined>
    <meta:user-defined meta:name="DCTERMS.abstract">bouwen van een opslagloods met kantoor en showroom, afwijken van het bestemmingsplan en aanleggen van een uitrit </meta:user-defined>
    <dc:language>nl</dc:language>
    <meta:user-defined meta:name="OVERHEIDop.locatietype/OVERHEIDop.gebiedsmarkering">Punt</meta:user-defined>
    <meta:user-defined meta:name="DC.title">Besluit aanvraag omgevingsvergunning Kromstraat 4 5405BC Uden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843</meta:user-defined>
    <meta:user-defined meta:name="OVERHEIDop.GmbID/DC.identifier">gmb-2022-174843</meta:user-defined>
    <meta:user-defined meta:name="OVERHEIDop.versieInformatie"/>
  </office:meta>
</office:document-meta>
</file>