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nacht op 26 april 2022 en Koningsdag op 27 april 2022 aan Sportpark De Grift, Dorpsstraat en in het centrum van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en verleende (evenementen) vergunningen:</text:span>
          </text:p>
            <text:p text:style-name="common-al">11 april 2022:</text:p>
            <text:p text:style-name="common-al">Oranjecomité Woudenberg, 26 april 2022 Koningsnacht in de kantines van de voetbal- en korfbalvereniging van Sportpark De Grift, 27 april 2022 Koningsdag in het centrum van Woudenberg, waarbij gedeelten van het centrum worden afgesloten, Z.336182.</text:p>
            <text:p text:style-name="common-al">Helemaal Hollands Koningsdag, Herry’s Bar, 27 april 2022, gedeelte van de Dorpsstraat tussen nummer 23 en 17 wordt afgesloten, Z.336049.</text:p>
            <text:p text:style-name="common-al">Het houden van een kleedjesmarkt/rommelmarkt op Koningsdag, 27 april 2022, mevr. E. Brons, Rembrandtlaan, Z.336477.</text:p>
            <text:p text:style-name="common-al">12 April 2022: </text:p>
            <text:p text:style-name="common-al">Jubileum dag i.v.m. 25 jarig bestaan dierenambulance Woudenberg, Dierenambulance Woudenberg Dhr. E. Vreezen, 4 juni 2022 11.00 – 16.00 uur, De Bosrand 15-17, Z.33616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483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Koningsnacht op 26 april 2022 en Koningsdag op 27 april 2022 aan Sportpark De Grift, Dorpsstraat en in het centrum van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33</meta:user-defined>
    <meta:user-defined meta:name="OVERHEIDop.GmbID/DC.identifier">gmb-2022-174833</meta:user-defined>
    <meta:user-defined meta:name="OVERHEIDop.versieInformatie"/>
  </office:meta>
</office:document-meta>
</file>