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Oranjelaan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P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33 Alkmaar</text:span>: het kappen van 9 bomen (naaldbomen en taxus, geen herplant) Datum ontvangst: 10 april 2022.</text:p>
            <text:p text:style-name="common-al">Zaaknummer: 00003080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2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08039</meta:user-defined>
    <dc:language>nl</dc:language>
    <meta:user-defined meta:name="OVERHEIDop.locatietype/OVERHEIDop.gebiedsmarkering">Adres</meta:user-defined>
    <meta:user-defined meta:name="DC.title">Aanvraag vergunning voor het kappen van 9 bomen aan Oranjelaan 33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26</meta:user-defined>
    <meta:user-defined meta:name="OVERHEIDop.GmbID/DC.identifier">gmb-2022-174826</meta:user-defined>
    <meta:user-defined meta:name="OVERHEIDop.versieInformatie"/>
  </office:meta>
</office:document-meta>
</file>