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verbouw/renovatie van de woning aan Stationsweg West 6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(Wabo):</text:span>
          </text:p>
            <text:p text:style-name="common-al">8 april 2022</text:p>
            <text:p text:style-name="common-al">
            <text:span text:style-name="nadrukvet">Stationswg West 62, 3931 ET,</text:span> verbouw/renovatie woning, Z.335432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482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2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2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432</meta:user-defined>
    <dc:language>nl</dc:language>
    <meta:user-defined meta:name="OVERHEIDop.locatietype/OVERHEIDop.gebiedsmarkering">Adres</meta:user-defined>
    <meta:user-defined meta:name="DC.title">Verlenging beslistermijn voor de verbouw/renovatie van de woning aan Stationsweg West 62 te Woudenber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825</meta:user-defined>
    <meta:user-defined meta:name="OVERHEIDop.GmbID/DC.identifier">gmb-2022-174825</meta:user-defined>
    <meta:user-defined meta:name="OVERHEIDop.versieInformatie"/>
  </office:meta>
</office:document-meta>
</file>