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erkzaamheden aan het spoor nabij Laagerfseweg 9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kzaamheden aan het spoor (overweg Laagerfseweg nabij Laagerfseweg 98), aanvraag ontheffing geluidshinder, i.o.v. ProRail, 19 en 20 mei 2022, Z.33658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482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werkzaamheden aan het spoor nabij Laagerfseweg 98 te Woudenber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24</meta:user-defined>
    <meta:user-defined meta:name="OVERHEIDop.GmbID/DC.identifier">gmb-2022-174824</meta:user-defined>
    <meta:user-defined meta:name="OVERHEIDop.versieInformatie"/>
  </office:meta>
</office:document-meta>
</file>