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theaterspektakel Sanne met voorafgaand een informatiemarkt op 24 en 25 juni en 1 en 2 juli 2022 tegenover het weiland van De Steeg 6 te Woudenberg</text:p>
      <text:section text:name="zakelijke-mededeling_id1-3-2" text:style-name="zakelijke-mededeling">
        <text:section text:name="zakelijke-mededeling-tekst_id1-3-2-1" text:style-name="zakelijke-mededeling-tekst">
          <text:section text:name="tekst_id1-3-2-1-1" text:style-name="tekst">
            <text:p text:style-name="common-al">Stichting Cement, het houden van theaterspektakel Sanne met voorafgaand een informatiemarkt waar organisaties m.b.t. de agrarische sector zich presenteren en de bezoekers voorafgaand een maaltijd nuttigen, 24 en 25 juni en 1 en 2 juli 2022, tegenover het weiland van De Steeg 6, Z.336535.</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482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336535</meta:user-defined>
    <dc:language>nl</dc:language>
    <meta:user-defined meta:name="OVERHEIDop.locatietype/OVERHEIDop.gebiedsmarkering">Adres</meta:user-defined>
    <meta:user-defined meta:name="DC.title">Aanvraag vergunning voor het houden van theaterspektakel Sanne met voorafgaand een informatiemarkt op 24 en 25 juni en 1 en 2 juli 2022 tegenover het weiland van De Steeg 6 te Woudenberg</meta:user-defined>
    <meta:user-defined meta:name="DCTERMS.W3CDTF/DCTERMS.available">2022-04-19</meta:user-defined>
    <meta:user-defined meta:name="DCTERMS.W3CDTF/OVERHEIDop.jaargang">2022</meta:user-defined>
    <meta:user-defined meta:name="OVERHEIDop.publicationIssue">174820</meta:user-defined>
    <meta:user-defined meta:name="OVERHEIDop.GmbID/DC.identifier">gmb-2022-174820</meta:user-defined>
    <meta:user-defined meta:name="OVERHEIDop.versieInformatie"/>
  </office:meta>
</office:document-meta>
</file>