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7 bomen aan Johan Rengersstraat Oldenhuisstraat 8-18 en Johan Rengersstraat 11-3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Rengersstraat Oldenhuisstraat 8-18 en Johan Rengersstraat 11-39 te Ten Post</text:p>
                  </table:table-cell>
                  <table:table-cell table:style-name="entry" table:number-rows-spanned="1" table:number-columns-spanned="1">
                    <text:p text:style-name="table_al">9792 PX</text:p>
                  </table:table-cell>
                  <table:table-cell table:style-name="entry" table:number-rows-spanned="1" table:number-columns-spanned="1">
                    <text:p text:style-name="table_al">vellen 7 bomen (i.v.m. nieuwbouw) (er is sprake van een bomen effect analyse) (verzenddatum 13-04-2022, dossiernummer 2022725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5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vellen van 7 bomen aan Johan Rengersstraat Oldenhuisstraat 8-18 en Johan Rengersstraat 11-39 te Ten Po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17</meta:user-defined>
    <meta:user-defined meta:name="OVERHEIDop.GmbID/DC.identifier">gmb-2022-174817</meta:user-defined>
    <meta:user-defined meta:name="OVERHEIDop.versieInformatie"/>
  </office:meta>
</office:document-meta>
</file>