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uitbreiding van de stallingen aan Eijkskensweg 4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uitgebreide procedure verleend. De gemeente geeft hiermee toestemming voor het legaliseren van uitbreiding van de stallingen aan Eijkskensweg 4, 6243 AA Geulle. Gemeente Meerssen heeft dit besluit verzonden op 12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en u tijdig een zienswijze heeft ingediend tegen het ontwerpbeslui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8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uitbreiding van de stallingen aan Eijkskensweg 4 te Geulle</meta:user-defined>
    <meta:user-defined meta:name="DCTERMS.W3CDTF/DCTERMS.available">2022-04-20</meta:user-defined>
    <meta:user-defined meta:name="DCTERMS.W3CDTF/OVERHEIDop.jaargang">2022</meta:user-defined>
    <meta:user-defined meta:name="OVERHEIDop.publicationIssue">174814</meta:user-defined>
    <meta:user-defined meta:name="OVERHEIDop.GmbID/DC.identifier">gmb-2022-174814</meta:user-defined>
    <meta:user-defined meta:name="OVERHEIDop.versieInformatie"/>
  </office:meta>
</office:document-meta>
</file>