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ntsteken van een paasvuur op 18 april 2022 - Bombay 1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2 een besluit genomen op de aanvraag met zaaknummer Z202201230 voor het ontsteken van een paasvuur op 18 april 2022 op locatie Bombay 16 in Lutjegast. De ontheff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8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ontsteken van een paasvuur op 18 april 2022 - Bombay 16 in Lutjegast</meta:user-defined>
    <meta:user-defined meta:name="DCTERMS.W3CDTF/DCTERMS.available">2022-04-19</meta:user-defined>
    <meta:user-defined meta:name="DCTERMS.W3CDTF/OVERHEIDop.jaargang">2022</meta:user-defined>
    <meta:user-defined meta:name="OVERHEIDop.publicationIssue">174811</meta:user-defined>
    <meta:user-defined meta:name="OVERHEIDop.GmbID/DC.identifier">gmb-2022-174811</meta:user-defined>
    <meta:user-defined meta:name="OVERHEIDop.versieInformatie"/>
  </office:meta>
</office:document-meta>
</file>