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exel - Activiteit brandveilig gebruik verleend - De Zes 12, Den Burg - Brandveilig gebruik woonzorgcomplex Gollards</text:p>
      <text:section text:name="zakelijke-mededeling_id1-3-2" text:style-name="zakelijke-mededeling">
        <text:section text:name="zakelijke-mededeling-tekst_id1-3-2-1" text:style-name="zakelijke-mededeling-tekst">
          <text:section text:name="tekst_id1-3-2-1-1" text:style-name="tekst">
            <text:p text:style-name="common-al">(1791EX) De Zes 12 – Den Burg: 3108330 Brandveilig gebruik woonzorgcomplex Gollards (verzonden 13 april 2022). </text:p>
            <text:p text:style-name="common-al">Tegen het ontwerpbesluit dat van <text:span text:style-name="nadrukvet">28 februari 2022</text:span> tot en met <text:span text:style-name="nadrukvet">11 april 2022</text:span> ter inzage heeft gelegen, is geen zienswijze ingediend.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5">
              <text:list-item text:style-override="id1-3-2-1-1-5-1">
                <text:number>1.</text:number>
                <text:p text:style-name="al">degenen die zienswijzen hebben ingebracht tegen het ontwerpbesluit;</text:p>
              </text:list-item>
              <text:list-item text:style-override="id1-3-2-1-1-5-2">
                <text:number>2.</text:number>
                <text:p text:style-name="al">de adviseurs die gebruik hebben gemaakt van de mogelijkheid advies uit te brengen over het ontwerpbesluit;</text:p>
              </text:list-item>
              <text:list-item text:style-override="id1-3-2-1-1-5-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748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Texel - Activiteit brandveilig gebruik verleend - De Zes 12, Den Burg - Brandveilig gebruik woonzorgcomplex Gollards</meta:user-defined>
    <meta:user-defined meta:name="DCTERMS.W3CDTF/DCTERMS.available">2022-04-21</meta:user-defined>
    <meta:user-defined meta:name="DCTERMS.W3CDTF/OVERHEIDop.jaargang">2022</meta:user-defined>
    <meta:user-defined meta:name="OVERHEIDop.externeBijlage">Besluit brandveilig gebruik|exb-2022-22568</meta:user-defined>
    <meta:user-defined meta:name="OVERHEIDop.externeBijlage">Bijlagen besluit|exb-2022-22569</meta:user-defined>
    <meta:user-defined meta:name="OVERHEIDop.publicationIssue">174810</meta:user-defined>
    <meta:user-defined meta:name="OVERHEIDop.GmbID/DC.identifier">gmb-2022-174810</meta:user-defined>
    <meta:user-defined meta:name="OVERHEIDop.versieInformatie"/>
  </office:meta>
</office:document-meta>
</file>