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leermuizen toren aan Proost de Beaufortstraat 4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vleermuizen toren aan Proost de Beaufortstraat 45, 6231 EB Meerssen. Gemeente Meerssen heeft dit besluit verzonden op 13 april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48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vleermuizen toren aan Proost de Beaufortstraat 45 te Meerssen</meta:user-defined>
    <meta:user-defined meta:name="DCTERMS.W3CDTF/DCTERMS.available">2022-04-20</meta:user-defined>
    <meta:user-defined meta:name="DCTERMS.W3CDTF/OVERHEIDop.jaargang">2022</meta:user-defined>
    <meta:user-defined meta:name="OVERHEIDop.publicationIssue">174805</meta:user-defined>
    <meta:user-defined meta:name="OVERHEIDop.GmbID/DC.identifier">gmb-2022-174805</meta:user-defined>
    <meta:user-defined meta:name="OVERHEIDop.versieInformatie"/>
  </office:meta>
</office:document-meta>
</file>