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kverhoging en dakkapel Alberdingk Thijmlaan 25, 3842ZA Harderwijk</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ontvangen voor nokverhoging en dakkapel voorzijde op locatie Alberdingk Thijmlaan 25, 3842ZA Harderwijk. De aanvraag is geregistreerd onder zaaknummer 2022-00010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48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erdingk Thijmlaan 25, 3842ZA Harderwijk</meta:user-defined>
    <dc:language>nl</dc:language>
    <meta:user-defined meta:name="OVERHEIDop.locatietype/OVERHEIDop.gebiedsmarkering">Punt</meta:user-defined>
    <meta:user-defined meta:name="DC.title">Aanvraag omgevingsvergunning, nokverhoging en dakkapel Alberdingk Thijmlaan 25, 3842ZA Harderwijk</meta:user-defined>
    <meta:user-defined meta:name="DCTERMS.W3CDTF/DCTERMS.available">2022-01-17</meta:user-defined>
    <meta:user-defined meta:name="DCTERMS.W3CDTF/OVERHEIDop.jaargang">2022</meta:user-defined>
    <meta:user-defined meta:name="OVERHEIDop.publicationIssue">17480</meta:user-defined>
    <meta:user-defined meta:name="OVERHEIDop.GmbID/DC.identifier">gmb-2022-17480</meta:user-defined>
    <meta:user-defined meta:name="OVERHEIDop.versieInformatie"/>
  </office:meta>
</office:document-meta>
</file>