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Koningsdag Lemelerveld op 26 en 27 april 2022 op locatie tegenover Dorpsstraat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aart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Koningsdag Lemelerveld op 26 en 27 april 2022 op locatie tegenover Dorpsstraat 2 in Lemelerveld.</text:p>
              </text:list-item>
            </text:list>
            <text:p text:style-name="common-al">De aanvraag is geregistreerd onder zaaknummer Z/22/65510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79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Evenementenvergunning op locatie tegenover Dorpsstraat 2 in Lemelerveld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Koningsdag Lemelerveld op 26 en 27 april 2022 op locatie tegenover Dorpsstraat 2 in Lemelervel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93</meta:user-defined>
    <meta:user-defined meta:name="OVERHEIDop.GmbID/DC.identifier">gmb-2022-174793</meta:user-defined>
    <meta:user-defined meta:name="OVERHEIDop.versieInformatie"/>
  </office:meta>
</office:document-meta>
</file>