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populieren aan Fluorietweg voor nr.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Fluorietweg voor nr. 15 Alkmaar</text:span>: het kappen van 2 populieren (geen herplant) Datum ontvangst: 7 april 2022.</text:p>
            <text:p text:style-name="common-al">Zaaknummer: 00003067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7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06708</meta:user-defined>
    <dc:language>nl</dc:language>
    <meta:user-defined meta:name="OVERHEIDop.locatietype/OVERHEIDop.gebiedsmarkering">Adres</meta:user-defined>
    <meta:user-defined meta:name="DC.title">Aanvraag vergunning voor het kappen van 2 populieren aan Fluorietweg voor nr. 15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92</meta:user-defined>
    <meta:user-defined meta:name="OVERHEIDop.GmbID/DC.identifier">gmb-2022-174792</meta:user-defined>
    <meta:user-defined meta:name="OVERHEIDop.versieInformatie"/>
  </office:meta>
</office:document-meta>
</file>