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WABO-2022-131 voor een omgevingsvergunning op locatie Breckelenkamp 10 te Leusden. De vergunning is toegekend. Het besluit betreft het plaasten van een dakkapel in het voorgevel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47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ckelenkamp 10 te Leus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90</meta:user-defined>
    <meta:user-defined meta:name="OVERHEIDop.GmbID/DC.identifier">gmb-2022-174790</meta:user-defined>
    <meta:user-defined meta:name="OVERHEIDop.versieInformatie"/>
  </office:meta>
</office:document-meta>
</file>