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Franklinweg 5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Franklinweg 5B, 4207 HX</text:span> (verzonden 7/4 ’22)</text:p>
            <text:p text:style-name="common-al">Wijziging Alcoholwetvergunning, Franklinweg 5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7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Franklinweg 5B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89</meta:user-defined>
    <meta:user-defined meta:name="OVERHEIDop.GmbID/DC.identifier">gmb-2022-174789</meta:user-defined>
    <meta:user-defined meta:name="OVERHEIDop.versieInformatie"/>
  </office:meta>
</office:document-meta>
</file>