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homas a Kempisstraat 79 (zaaknummer 0193ESUITE53982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539822022, <text:span text:style-name="nadrukvet">Thomas a Kempisstraat 79,</text:span> voor een Pizzeria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478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Thomas a Kempisstraat 79 (zaaknummer 0193ESUITE539822022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82</meta:user-defined>
    <meta:user-defined meta:name="OVERHEIDop.GmbID/DC.identifier">gmb-2022-174782</meta:user-defined>
    <meta:user-defined meta:name="OVERHEIDop.versieInformatie"/>
  </office:meta>
</office:document-meta>
</file>