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5761, het uitvoeren van een gewijzigde ruimtelijke inpassing, Almelosestraat 16 - 1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7 januari 2022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7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5761</meta:user-defined>
    <meta:user-defined meta:name="DCTERMS.abstract">het uitvoeren van een gewijzigde ruimtelijke inpassing, Almelosestraat 16 - 18 in Almelo</meta:user-defined>
    <dc:language>nl</dc:language>
    <meta:user-defined meta:name="OVERHEIDop.locatietype/OVERHEIDop.gebiedsmarkering">Punt</meta:user-defined>
    <meta:user-defined meta:name="DC.title">Ingediende aanvraag omgevingsvergunning, Z/22/125761, het uitvoeren van een gewijzigde ruimtelijke inpassing, Almelosestraat 16 - 18 in Alme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78</meta:user-defined>
    <meta:user-defined meta:name="OVERHEIDop.GmbID/DC.identifier">gmb-2022-17478</meta:user-defined>
    <meta:user-defined meta:name="OVERHEIDop.versieInformatie"/>
  </office:meta>
</office:document-meta>
</file>