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maatwerkvoorschriften Activiteitenbesluit milieubeheer − Willem Einthovenstraat 11 i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Oegstgeest – op 24 maart 2022 een verzoek om maatwerkvoorschriften namens Avery Dennison. Het verzoek is ingediend voor een laboratorium. Het bedrijf is gelegen op de locatie Willem Einthovenstraat 11 in Oegstgeest. </text:p>
            <text:p text:style-name="common-al">Het verzoek om maatwerkvoorschriften gaat over het toestaan van meer dan twee brandveiligheidskasten per verdieping. </text:p>
            <text:p text:style-name="common-al">Maatwerkvoorschriften zijn regels die op maat worden gemaakt. Maatwerk is mogelijk op basis van artikel 4.4d van de Activiteitenregeling milieubeheer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048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477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4855</meta:user-defined>
    <meta:user-defined meta:name="DCTERMS.abstract">Het verzoek om maatwerkvoorschriften gaat over het toestaan van meer dan twee brandveiligheidskasten per verdieping</meta:user-defined>
    <dc:language>nl</dc:language>
    <meta:user-defined meta:name="OVERHEIDop.locatietype/OVERHEIDop.gebiedsmarkering">Adres</meta:user-defined>
    <meta:user-defined meta:name="DC.title">Verzoek om maatwerkvoorschriften Activiteitenbesluit milieubeheer − Willem Einthovenstraat 11 in Oegstgees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778</meta:user-defined>
    <meta:user-defined meta:name="OVERHEIDop.GmbID/DC.identifier">gmb-2022-174778</meta:user-defined>
    <meta:user-defined meta:name="OVERHEIDop.versieInformatie"/>
  </office:meta>
</office:document-meta>
</file>