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ijdelijke uitbreiding terrasvergunning aan Grote Markt 24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hebben verleend:</text:p>
            <text:p text:style-name="common-al">
            <text:span text:style-name="nadrukvet">Grote Markt 24, 4201 EB </text:span>Terrasvergunning Tijdelijke uitbreiding (Verzonden 6/4 ’22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477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7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7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tijdelijke uitbreiding terrasvergunning aan Grote Markt 24 te Gorinchem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773</meta:user-defined>
    <meta:user-defined meta:name="OVERHEIDop.GmbID/DC.identifier">gmb-2022-174773</meta:user-defined>
    <meta:user-defined meta:name="OVERHEIDop.versieInformatie"/>
  </office:meta>
</office:document-meta>
</file>