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interieur, Breestraat 177 2311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316</text:p>
            <text:p text:style-name="common-al">Ingekomen: 14-04-2022 00:00</text:p>
            <text:p text:style-name="common-al">Locatie: Breestraat 177 2311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316" xlink:type="simple">publicatiesomgevingsvergunningen@leiden.nl</text:a> de volgende gegevens:</text:p>
            <text:p text:style-name="common-al">- het kenmerk van de aanvraag: Z/22/33783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316</meta:user-defined>
    <meta:user-defined meta:name="DCTERMS.abstract">verbouwen interieur</meta:user-defined>
    <dc:language>nl</dc:language>
    <meta:user-defined meta:name="OVERHEIDop.locatietype/OVERHEIDop.gebiedsmarkering">Punt</meta:user-defined>
    <meta:user-defined meta:name="DC.title">Aanvraag omgevingsvergunning, verbouwen interieur, Breestraat 177 2311CP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380_6904779_16499327...|exb-2022-22565</meta:user-defined>
    <meta:user-defined meta:name="OVERHEIDop.publicationIssue">174771</meta:user-defined>
    <meta:user-defined meta:name="OVERHEIDop.GmbID/DC.identifier">gmb-2022-174771</meta:user-defined>
    <meta:user-defined meta:name="OVERHEIDop.versieInformatie"/>
  </office:meta>
</office:document-meta>
</file>