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aafwerkzaamheden t.b.v. herinrichting aan Gedempte Zuiderdiep t.h.v. academie Minerv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t.h.v. academie Minerva, perceel kadastraal bekend GNG00 I 4688 en 468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graafwerkzaamheden t.b.v. herinrichting (verzenddatum 13-04-2022, dossiernummer 2022723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7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383</meta:user-defined>
    <dc:language>nl</dc:language>
    <meta:user-defined meta:name="OVERHEIDop.locatietype/OVERHEIDop.gebiedsmarkering">Weg</meta:user-defined>
    <meta:user-defined meta:name="DC.title">Toestemming voor het uitvoeren van graafwerkzaamheden t.b.v. herinrichting aan Gedempte Zuiderdiep t.h.v. academie Minerva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68</meta:user-defined>
    <meta:user-defined meta:name="OVERHEIDop.GmbID/DC.identifier">gmb-2022-174768</meta:user-defined>
    <meta:user-defined meta:name="OVERHEIDop.versieInformatie"/>
  </office:meta>
</office:document-meta>
</file>