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31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31 in Oosterwolde, bouwen van een woning (0269202200080 – 13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7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errit Blaauwerve 31 in Oosterwolde, bouwen van een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66</meta:user-defined>
    <meta:user-defined meta:name="OVERHEIDop.GmbID/DC.identifier">gmb-2022-174766</meta:user-defined>
    <meta:user-defined meta:name="OVERHEIDop.versieInformatie"/>
  </office:meta>
</office:document-meta>
</file>