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opslagfaciliteit aan Koraal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K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raalstraat 1 Alkmaar</text:span>: het realiseren van opslagfaciliteit Datum ontvangst: 7 januar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76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opslagfaciliteit aan Koraalstraat 1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760</meta:user-defined>
    <meta:user-defined meta:name="OVERHEIDop.GmbID/DC.identifier">gmb-2022-174760</meta:user-defined>
    <meta:user-defined meta:name="OVERHEIDop.versieInformatie"/>
  </office:meta>
</office:document-meta>
</file>