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Kan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O-2021-0512 voor een omgevingsvergunning voor het plaatsen van een airco op locatie Wim Kan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m Kanstraat 24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476</meta:user-defined>
    <meta:user-defined meta:name="OVERHEIDop.GmbID/DC.identifier">gmb-2022-17476</meta:user-defined>
    <meta:user-defined meta:name="OVERHEIDop.versieInformatie"/>
  </office:meta>
</office:document-meta>
</file>