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Christian Neefestraat 2, Amsterdam - het bouwen van 2 woontorens met plint, stallinggarage e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bouwen van 2 woontorens met plint en stallinggarage en fietsenstalling. &amp;lt;br&amp;gt; &amp;lt;br&amp;gt;Ontvangstdatum aanvraag: 31-03-2022&amp;lt;br&amp;gt;Aanvrager: Park North Development B.V.&amp;lt;br&amp;gt;Zaaknummer: 1109018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045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75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29045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Christian Neefestraat 2, Amsterdam - het bouwen van 2 woontorens met plint, stallinggarage en een fietsenstall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59</meta:user-defined>
    <meta:user-defined meta:name="OVERHEIDop.GmbID/DC.identifier">gmb-2022-174759</meta:user-defined>
    <meta:user-defined meta:name="OVERHEIDop.versieInformatie"/>
  </office:meta>
</office:document-meta>
</file>