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n Hoekstraat 30 6171 VZ te Stein (O2021-200\0971184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00\0971184281 voor het plaatsen van een dak gelegen aan Den Hoekstraat 30 6171 VZ te Stein bij besluit van 14 april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april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7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Den Hoekstraat 30 6171 VZ te Stein (O2021-200\0971184281)</meta:user-defined>
    <meta:user-defined meta:name="DCTERMS.W3CDTF/DCTERMS.available">2022-04-19</meta:user-defined>
    <meta:user-defined meta:name="DCTERMS.W3CDTF/OVERHEIDop.jaargang">2022</meta:user-defined>
    <meta:user-defined meta:name="OVERHEIDop.publicationIssue">174758</meta:user-defined>
    <meta:user-defined meta:name="OVERHEIDop.GmbID/DC.identifier">gmb-2022-174758</meta:user-defined>
    <meta:user-defined meta:name="OVERHEIDop.versieInformatie"/>
  </office:meta>
</office:document-meta>
</file>