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Haagwinde 79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2 heeft de gemeente een aanvraag ontvangen voor een omgevingsvergunning op het adres Haagwinde 79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2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475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5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5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een dakkapel, Haagwinde 79 in Abcoud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4757</meta:user-defined>
    <meta:user-defined meta:name="OVERHEIDop.GmbID/DC.identifier">gmb-2022-174757</meta:user-defined>
    <meta:user-defined meta:name="OVERHEIDop.versieInformatie"/>
  </office:meta>
</office:document-meta>
</file>