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mp 4 in Wezep, aanleggen van twee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Heikamp 4 in Wezep, aanleggen van twee padelbanen (0269202200076 – 7 april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475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ikamp 4 in Wezep, aanleggen van twee padelban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54</meta:user-defined>
    <meta:user-defined meta:name="OVERHEIDop.GmbID/DC.identifier">gmb-2022-174754</meta:user-defined>
    <meta:user-defined meta:name="OVERHEIDop.versieInformatie"/>
  </office:meta>
</office:document-meta>
</file>