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enseweg 11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omgevingsvergunning voor het uitbreiden van de horeca- en detailhandelsfunctie op de locatie Bruggenseweg 11a te Deurne. De zaak is geregistreerd onder nummer HZ-2021-176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47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genseweg 11a te Deurne</meta:user-defined>
    <meta:user-defined meta:name="DCTERMS.W3CDTF/DCTERMS.available">2022-04-19</meta:user-defined>
    <meta:user-defined meta:name="DCTERMS.W3CDTF/OVERHEIDop.jaargang">2022</meta:user-defined>
    <meta:user-defined meta:name="OVERHEIDop.externeBijlage">Uitbreiding horeca en ruitershop HCD|exb-2022-22562</meta:user-defined>
    <meta:user-defined meta:name="OVERHEIDop.externeBijlage">Besluit omgevingsvergunning HZ-2021-1760 (publi...|exb-2022-22563</meta:user-defined>
    <meta:user-defined meta:name="OVERHEIDop.externeBijlage">RO horeca en ruitershop.5 (publiceerbaar)|exb-2022-22564</meta:user-defined>
    <meta:user-defined meta:name="OVERHEIDop.publicationIssue">174749</meta:user-defined>
    <meta:user-defined meta:name="OVERHEIDop.GmbID/DC.identifier">gmb-2022-174749</meta:user-defined>
    <meta:user-defined meta:name="OVERHEIDop.versieInformatie"/>
  </office:meta>
</office:document-meta>
</file>