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ntheffing plaatsen 10 sandwichborden</text:p>
            <text:p text:style-name="common-al">Datum en tijdstippen: 18 t/m 28 april 2022</text:p>
            <text:p text:style-name="common-al">Locatie/adres: gemeente Wormerland</text:p>
            <text:p text:style-name="common-al">Verzenddatum: 14 april 2022</text:p>
            <text:p text:style-name="common-al">Datum aanvraag vergunning: 14 april 2022</text:p>
            <text:p text:style-name="common-al">Zaaknummer: 80250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47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19</meta:user-defined>
    <meta:user-defined meta:name="DCTERMS.W3CDTF/OVERHEIDop.jaargang">2022</meta:user-defined>
    <meta:user-defined meta:name="OVERHEIDop.publicationIssue">174741</meta:user-defined>
    <meta:user-defined meta:name="OVERHEIDop.GmbID/DC.identifier">gmb-2022-174741</meta:user-defined>
    <meta:user-defined meta:name="OVERHEIDop.versieInformatie"/>
  </office:meta>
</office:document-meta>
</file>