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ealisatie sanitairgebouw / botenhuis, Noord IJsseldijk 107 d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pril 2022 heeft de gemeente een aanvraag ontvangen voor een omgevingsvergunning op het adres Noord IJsseldijk 107 d in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De aanvraag omvat het plaatsen van een sanitairgebouw/botenhuis met 2 Bed&amp;Breakfast ruimtes.</text:p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7 april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1994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174740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740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740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vergunning voor realisatie sanitairgebouw / botenhuis, Noord IJsseldijk 107 d in IJsselstein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4740</meta:user-defined>
    <meta:user-defined meta:name="OVERHEIDop.GmbID/DC.identifier">gmb-2022-174740</meta:user-defined>
    <meta:user-defined meta:name="OVERHEIDop.versieInformatie"/>
  </office:meta>
</office:document-meta>
</file>