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cerrelaan 26 te Maastricht. Kennisgeving nieuwe aanvraag omgevingsvergunning, het verwijderen van de bestaande dakkapel en het plaatsen van een nieuwe bre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0WB</text:p>
            <text:p text:style-name="common-al">
            <text:span text:style-name="nadrukvet">Sancerrelaan 26 te Maastricht</text:span>
          </text:p>
            <text:p text:style-name="common-al">
            <text:span text:style-name="nadrukvet">het verwijderen van de bestaande dakkapel en het plaatsen van een nieuwe brede dakkapel</text:span>
          </text:p>
            <text:p text:style-name="common-al"/>
            <text:p text:style-name="common-al">
            <text:span text:style-name="nadrukvet">Datum ontvangst aanvraag:</text:span> 12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47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ancerrelaan 26 te Maastricht. Kennisgeving nieuwe aanvraag omgevingsvergunning, het verwijderen van de bestaande dakkapel en het plaatsen van een nieuwe brede dakkap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474</meta:user-defined>
    <meta:user-defined meta:name="OVERHEIDop.GmbID/DC.identifier">gmb-2022-17474</meta:user-defined>
    <meta:user-defined meta:name="OVERHEIDop.versieInformatie"/>
  </office:meta>
</office:document-meta>
</file>