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gevels en uitbreiding van Loods 1, Sint Olafstraat 7 7418CG Deventer, [DVT00C01184] Deventer C 118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032</text:p>
            <text:p text:style-name="common-al">Ingekomen: 13-04-2022</text:p>
            <text:p text:style-name="common-al">Locatie: Sint Olafstraat 7 7418CG Deventer, [DVT00C01184] Deventer C 1184</text:p>
            <text:p text:style-name="common-al">Projectomschrijving: het wijzigen van gevels en uitbreiding van Loods 1</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473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3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3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032</meta:user-defined>
    <meta:user-defined meta:name="DCTERMS.abstract">het wijzigen van gevels en uitbreiding van Loods 1</meta:user-defined>
    <dc:language>nl</dc:language>
    <meta:user-defined meta:name="OVERHEIDop.locatietype/OVERHEIDop.gebiedsmarkering">Punt</meta:user-defined>
    <meta:user-defined meta:name="DC.title">Aanvraag omgevingsvergunning, het wijzigen van gevels en uitbreiding van Loods 1, Sint Olafstraat 7 7418CG Deventer, [DVT00C01184] Deventer C 1184</meta:user-defined>
    <meta:user-defined meta:name="DCTERMS.W3CDTF/DCTERMS.available">2022-04-19</meta:user-defined>
    <meta:user-defined meta:name="DCTERMS.W3CDTF/OVERHEIDop.jaargang">2022</meta:user-defined>
    <meta:user-defined meta:name="OVERHEIDop.publicationIssue">174738</meta:user-defined>
    <meta:user-defined meta:name="OVERHEIDop.GmbID/DC.identifier">gmb-2022-174738</meta:user-defined>
    <meta:user-defined meta:name="OVERHEIDop.versieInformatie"/>
  </office:meta>
</office:document-meta>
</file>