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weg 78 in Oldebroek, aanleggen van een paardenbak met hekwerk en de bouw van vier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Stationsweg 78 in Oldebroek, aanleggen van een paardenbak met hekwerk en de bouw van vier lichtmasten (0269202200055 – 12 april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473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3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3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tationsweg 78 in Oldebroek, aanleggen van een paardenbak met hekwerk en de bouw van vier lichtmast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733</meta:user-defined>
    <meta:user-defined meta:name="OVERHEIDop.GmbID/DC.identifier">gmb-2022-174733</meta:user-defined>
    <meta:user-defined meta:name="OVERHEIDop.versieInformatie"/>
  </office:meta>
</office:document-meta>
</file>