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Prinses Wilhelminaweg 14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8 april 2022 een aanvraag voor een omgevingsvergunning ontvangen. De vergunning is aangevraagd voor het kappen van een boom aan Prinses Wilhelminaweg 14, 6241 ET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7473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een boom aan Prinses Wilhelminaweg 14 te Bund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732</meta:user-defined>
    <meta:user-defined meta:name="OVERHEIDop.GmbID/DC.identifier">gmb-2022-174732</meta:user-defined>
    <meta:user-defined meta:name="OVERHEIDop.versieInformatie"/>
  </office:meta>
</office:document-meta>
</file>