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dakterras op het dak van de schuur, Gaardedreef 37, 2723AK Zoetermeer op 11 april 2022</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mgevingsvergunning ontvangen voor het realiseren van een dakterras op het dak van de schuur op de locatie Gaardedreef 37 te Zoetermeer. De aanvraag is geregistreerd onder zaaknummer 2022-03105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472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2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2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ardedreef 37, 2723AK Zoetermeer</meta:user-defined>
    <dc:language>nl</dc:language>
    <meta:user-defined meta:name="OVERHEIDop.locatietype/OVERHEIDop.gebiedsmarkering">Punt</meta:user-defined>
    <meta:user-defined meta:name="DC.title">Ingediende aanvraag omgevingsvergunning voor het realiseren van een dakterras op het dak van de schuur, Gaardedreef 37, 2723AK Zoetermeer op 11 april 2022</meta:user-defined>
    <meta:user-defined meta:name="DCTERMS.W3CDTF/DCTERMS.available">2022-04-19</meta:user-defined>
    <meta:user-defined meta:name="DCTERMS.W3CDTF/OVERHEIDop.jaargang">2022</meta:user-defined>
    <meta:user-defined meta:name="OVERHEIDop.publicationIssue">174728</meta:user-defined>
    <meta:user-defined meta:name="OVERHEIDop.GmbID/DC.identifier">gmb-2022-174728</meta:user-defined>
    <meta:user-defined meta:name="OVERHEIDop.versieInformatie"/>
  </office:meta>
</office:document-meta>
</file>