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een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WABO-2022-125 voor een omgevingsvergunning op locatie de Meent 1 te Leusden. De vergunning is toegekend. Het besluit betreft het kappen van een Es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april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47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Meent 1 te Leus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27</meta:user-defined>
    <meta:user-defined meta:name="OVERHEIDop.GmbID/DC.identifier">gmb-2022-174727</meta:user-defined>
    <meta:user-defined meta:name="OVERHEIDop.versieInformatie"/>
  </office:meta>
</office:document-meta>
</file>