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Sophiastraat 79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de volgende melding:</text:p>
            <text:p text:style-name="common-al">Chicken Palace Leiden, Sophiastraat 79 in Leiden. De melding gaat over het veranderen van de vetafscheider voor een bezorg en afhaal restaurant (zaaknummer 2022-005756)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2-00575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472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2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2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5756</meta:user-defined>
    <meta:user-defined meta:name="DCTERMS.abstract">het veranderen van de vetafscheider voor een restaurant</meta:user-defined>
    <dc:language>nl</dc:language>
    <meta:user-defined meta:name="OVERHEIDop.locatietype/OVERHEIDop.gebiedsmarkering">Adres</meta:user-defined>
    <meta:user-defined meta:name="DC.title">Ingekomen melding Activiteitenbesluit milieubeheer – Sophiastraat 79 in Leid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74725</meta:user-defined>
    <meta:user-defined meta:name="OVERHEIDop.GmbID/DC.identifier">gmb-2022-174725</meta:user-defined>
    <meta:user-defined meta:name="OVERHEIDop.versieInformatie"/>
  </office:meta>
</office:document-meta>
</file>