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emstraat 40 in Oldebroek, gebruik van grond met bestemming tuin als wonen en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loemstraat 40 in Oldebroek, gebruik van grond met bestemming tuin als wonen en het bouwen van een bijgebouw (0269202200020 - 12 april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472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2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2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loemstraat 40 in Oldebroek, gebruik van grond met bestemming tuin als wonen en het bouwen van een bijgebouw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723</meta:user-defined>
    <meta:user-defined meta:name="OVERHEIDop.GmbID/DC.identifier">gmb-2022-174723</meta:user-defined>
    <meta:user-defined meta:name="OVERHEIDop.versieInformatie"/>
  </office:meta>
</office:document-meta>
</file>