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Industrieweg-West naast nr. 63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bedrijfshal met kantoor</text:p>
            <text:p text:style-name="common-al">Locatie: Industrieweg-West naast nr. 63 te Oude Pekela</text:p>
            <text:p text:style-name="last-al">Datum ontvangst: 13 april 2022 (zaaknummer 2022-02298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7472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2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2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22981</meta:user-defined>
    <dc:language>nl</dc:language>
    <meta:user-defined meta:name="OVERHEIDop.locatietype/OVERHEIDop.gebiedsmarkering">Adres</meta:user-defined>
    <meta:user-defined meta:name="DC.title">Ontvangen aanvraag omgevingsvergunning, Industrieweg-West naast nr. 63, bouw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721</meta:user-defined>
    <meta:user-defined meta:name="OVERHEIDop.GmbID/DC.identifier">gmb-2022-174721</meta:user-defined>
    <meta:user-defined meta:name="OVERHEIDop.versieInformatie"/>
  </office:meta>
</office:document-meta>
</file>