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waterbassin aan de Karel van Gelreweg 8 in Poederoijen. Zaaknummer: ODR2112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4-2022 een omgevingsvergunning voor het plaatsen van een waterbassin op het adres Karel van Gelreweg 8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7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0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waterbassin aan de Karel van Gelreweg 8 in Poederoijen. Zaaknummer: ODR211290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14</meta:user-defined>
    <meta:user-defined meta:name="OVERHEIDop.GmbID/DC.identifier">gmb-2022-174714</meta:user-defined>
    <meta:user-defined meta:name="OVERHEIDop.versieInformatie"/>
  </office:meta>
</office:document-meta>
</file>