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, Ossendrecht en Putte - Putseweg en Reimersw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utseweg en Reimerswaalweg te Woensdrecht, Ossendrecht en Putte</text:p>
            <text:p text:style-name="common-al">Het kappen van 16 bomen</text:p>
            <text:p text:style-name="common-al">Verzonden 8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7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Woensdrecht, Ossendrecht en Putte - Putseweg en Reimerswaalwe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10</meta:user-defined>
    <meta:user-defined meta:name="OVERHEIDop.GmbID/DC.identifier">gmb-2022-174710</meta:user-defined>
    <meta:user-defined meta:name="OVERHEIDop.versieInformatie"/>
  </office:meta>
</office:document-meta>
</file>