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opbouw, Thorbeckesingel 46 in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april 2022 heeft de gemeente een aanvraag ontvangen voor een omgevingsvergunning op het adres Thorbeckesingel 46 in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>De aanvraag omvat het plaatsen van een dakopbouw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8 april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2/19964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174703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703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703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anvraag vergunning voor het plaatsen van een dakopbouw, Thorbeckesingel 46 in IJsselstein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4703</meta:user-defined>
    <meta:user-defined meta:name="OVERHEIDop.GmbID/DC.identifier">gmb-2022-174703</meta:user-defined>
    <meta:user-defined meta:name="OVERHEIDop.versieInformatie"/>
  </office:meta>
</office:document-meta>
</file>