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Oude Roem Hand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Datum: 21 april 2022</text:p>
            <text:p text:style-name="common-al">Zaaknummer: 0847200354086 </text:p>
            <text:p text:style-name="common-al"/>
            <text:p text:style-name="common-al"/>
            <text:p text:style-name="common-al">De Burgemeester van Someren is voornemens om een alcoholwetvergunning te verlenen aan Handboogvereniging Oude Roem Handhaven voor de kantine, gelegen aan de Potakkerweg 27, 5712 AV te Someren.</text:p>
            <text:p text:style-name="common-al"/>
            <text:p text:style-name="common-al">De ontwerpvergunning ligt voor belanghebbenden vanaf 22 april 2022 gedurende zes weken ter inzage bij het Klant Contact Centrum in het gemeentehuis. Voor inzage of eventuele vragen kunt u een afspraak maken   via telefoonnummer (0493) 494888.</text:p>
            <text:p text:style-name="common-al"/>
            <text:p text:style-name="common-al">Vanaf 22 april 2022 kunnen belanghebbenden gedurende zes weken schriftelijk of mondeling hun zienswijze omtrent de ontwerpvergunning naar voren brengen. Schriftelijke zienswijze kan gestuurd worden naar de burgemeester, via Postbus 290, 5710 AG Som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70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0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0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Oude Roem Handhaven</meta:user-defined>
    <meta:user-defined meta:name="DCTERMS.W3CDTF/DCTERMS.available">2022-04-21</meta:user-defined>
    <meta:user-defined meta:name="DCTERMS.W3CDTF/OVERHEIDop.jaargang">2022</meta:user-defined>
    <meta:user-defined meta:name="OVERHEIDop.publicationIssue">174702</meta:user-defined>
    <meta:user-defined meta:name="OVERHEIDop.GmbID/DC.identifier">gmb-2022-174702</meta:user-defined>
    <meta:user-defined meta:name="OVERHEIDop.versieInformatie"/>
  </office:meta>
</office:document-meta>
</file>