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ietsvierdaagse in Marum van 30 mei tot en met 3 juni 2022 - (start en finish vanaf de sporthal de Holten) Hoornweg 46 in Marum</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Westerkwartier een aanvraag ontvangen voor het organiseren van een Fietsvierdaagse in Marum van 30 mei tot en met 3 juni 2022 op locatie (start en finish vanaf de sporthal de Holten) Hoornweg 46 in Marum. De aanvraag is geregistreerd onder zaaknummer Z202201237.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70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0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0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Fietsvierdaagse in Marum van 30 mei tot en met 3 juni 2022 - (start en finish vanaf de sporthal de Holten) Hoornweg 46 in Marum</meta:user-defined>
    <meta:user-defined meta:name="DCTERMS.W3CDTF/DCTERMS.available">2022-04-19</meta:user-defined>
    <meta:user-defined meta:name="DCTERMS.W3CDTF/OVERHEIDop.jaargang">2022</meta:user-defined>
    <meta:user-defined meta:name="OVERHEIDop.publicationIssue">174700</meta:user-defined>
    <meta:user-defined meta:name="OVERHEIDop.GmbID/DC.identifier">gmb-2022-174700</meta:user-defined>
    <meta:user-defined meta:name="OVERHEIDop.versieInformatie"/>
  </office:meta>
</office:document-meta>
</file>