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de begane grond als woonbestemming aan Westwagenstraat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10, 4201 HH</text:span> (verzonden 12/04/ ’22) </text:p>
            <text:p text:style-name="common-al">het wijzigen gebruik van de begane grond als woonbestemming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 26-04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6-04-2022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469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9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9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gebruik van de begane grond als woonbestemming aan Westwagenstraat 10 te Gorinche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96</meta:user-defined>
    <meta:user-defined meta:name="OVERHEIDop.GmbID/DC.identifier">gmb-2022-174696</meta:user-defined>
    <meta:user-defined meta:name="OVERHEIDop.versieInformatie"/>
  </office:meta>
</office:document-meta>
</file>