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viering van koningsdag op 27 april 2022 aan Steenhoffstraat 46a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49177  </text:p>
            <text:p text:style-name="common-al">Koningsdag Artishock</text:p>
            <text:p text:style-name="common-al">De burgemeester van Soest maakt bekend dat hij op 14 april 2022 op grond van artikel 2:25 van de Algemene Plaatselijke Verordening Soest vergunning heeft verleend voor het organiseren en houden van de viering van koningsdag bij Artishock binnen en buiten aan de Steenhoffstraat 46a op woensdag 27 april 2022 van 11:30 uur tot 20: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6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9177  </meta:user-defined>
    <dc:language>nl</dc:language>
    <meta:user-defined meta:name="OVERHEIDop.locatietype/OVERHEIDop.gebiedsmarkering">Adres</meta:user-defined>
    <meta:user-defined meta:name="DC.title">Toestemming voor het organiseren en houden van de viering van koningsdag op 27 april 2022 aan Steenhoffstraat 46a te Soest</meta:user-defined>
    <meta:user-defined meta:name="DCTERMS.W3CDTF/DCTERMS.available">2022-04-20</meta:user-defined>
    <meta:user-defined meta:name="DCTERMS.W3CDTF/OVERHEIDop.jaargang">2022</meta:user-defined>
    <meta:user-defined meta:name="OVERHEIDop.publicationIssue">174694</meta:user-defined>
    <meta:user-defined meta:name="OVERHEIDop.GmbID/DC.identifier">gmb-2022-174694</meta:user-defined>
    <meta:user-defined meta:name="OVERHEIDop.versieInformatie"/>
  </office:meta>
</office:document-meta>
</file>